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93cm" fo:margin-left="-0.215cm" fo:margin-top="0cm" fo:margin-bottom="0cm" style:page-number="auto" table:align="left" style:writing-mode="lr-tb"/>
    </style:style>
    <style:style style:name="表格1.A" style:family="table-column">
      <style:table-column-properties style:column-width="18.193cm"/>
    </style:style>
    <style:style style:name="表格1.1" style:family="table-row">
      <style:table-row-properties style:min-row-height="1.70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1.2" style:family="table-row">
      <style:table-row-properties style:min-row-height="13.988cm" fo:keep-together="auto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List_20_Paragraph" style:list-style-name="WWNum4">
      <style:paragraph-properties fo:margin-left="0.63cm" fo:margin-right="0cm" fo:text-indent="-0.63cm" style:auto-text-indent="false"/>
    </style:style>
    <style:style style:name="P3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新細明體" fo:font-size="20pt" style:font-size-asian="20pt" style:font-size-complex="20pt"/>
    </style:style>
    <style:style style:name="T4" style:family="text">
      <style:text-properties fo:font-size="18pt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淡江大學學生校內意外事件處理注意事項</text:span></text:p>
          </table:table-cell>
        </table:table-row>
        <table:table-row table:style-name="表格1.2">
          <table:table-cell table:style-name="表格1.A2" office:value-type="string">
            <text:list xml:id="list4949160343746286334" text:style-name="WWNum4">
              <text:list-item>
                <text:p text:style-name="P2"><text:span text:style-name="T3">學生發生刑事案件或重大傷亡時，請立即通報110或119。</text:span></text:p>
              </text:list-item>
              <text:list-item>
                <text:p text:style-name="P2"><text:span text:style-name="T3">如遇上述事件時，除通報110或119外，亦應即時通知本校校安中心（專線電話：26222173　校內分機：2256）及總務處安全組勤務中心（學校總機電話：26215656　校內分機：2110、2119）。</text:span></text:p>
              </text:list-item>
              <text:list-item>
                <text:p text:style-name="P2"><text:span text:style-name="T3">學生發生輕微傷病事件時，請通報衛生保健組協助診療（校內分機：2373或2257）。</text:span></text:p>
              </text:list-item>
              <text:list-item>
                <text:p text:style-name="P2"><text:span text:style-name="T3">學生發生意外事件後，相關單位主管視個案情況，請指派專人關懷學生</text:span><text:bookmark text:name="_GoBack"/><text:span text:style-name="T3">後續狀況。</text:span></text:p>
              </text:list-item>
            </text:list>
          </table:table-cell>
        </table:table-row>
      </table:table>
      <text:p text:style-name="Standard"><text:span text:style-name="T4">※本注意事項，請各單位主管確實轉知所屬同仁據以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staff</meta:initial-creator>
    <dc:creator>tkustaff</dc:creator>
    <meta:editing-cycles>8</meta:editing-cycles>
    <meta:print-date>2014-06-10T06:07:00</meta:print-date>
    <meta:creation-date>2014-06-14T06:01:00</meta:creation-date>
    <dc:date>2014-06-18T06:18:00</dc:date>
    <meta:editing-duration>PT18M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7" meta:word-count="218" meta:character-count="261" meta:non-whitespace-character-count="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